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3.261cm" fo:margin-left="-0.004cm" fo:margin-right="3.743cm" table:align="margins" style:writing-mode="lr-tb"/>
    </style:style>
    <style:style style:name="Tabulka1.A" style:family="table-column">
      <style:table-column-properties style:column-width="5.556cm" style:rel-column-width="27458*"/>
    </style:style>
    <style:style style:name="Tabulka1.B" style:family="table-column">
      <style:table-column-properties style:column-width="7.705cm" style:rel-column-width="38077*"/>
    </style:style>
    <style:style style:name="Tabulka1.1" style:family="table-row">
      <style:table-row-properties style:min-row-height="0.295cm" style:keep-together="false" fo:keep-together="always"/>
    </style:style>
    <style:style style:name="Tabulk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min-row-height="0.575cm" style:keep-together="false" fo:keep-together="always"/>
    </style:style>
    <style:style style:name="Tabulka1.3" style:family="table-row">
      <style:table-row-properties style:min-row-height="0.575cm" style:keep-together="true" fo:keep-together="auto"/>
    </style:style>
    <style:style style:name="Tabulk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5" style:family="table-row">
      <style:table-row-properties style:min-row-height="0.723cm" style:keep-together="false" fo:keep-together="always"/>
    </style:style>
    <style:style style:name="P1" style:family="paragraph" style:parent-style-name="Standard">
      <style:paragraph-properties fo:margin-top="0cm" fo:margin-bottom="0.199cm"/>
    </style:style>
    <style:style style:name="P2" style:family="paragraph" style:parent-style-name="Standard">
      <style:paragraph-properties fo:margin-top="0cm" fo:margin-bottom="0.199cm" fo:text-align="center" style:justify-single-word="false"/>
    </style:style>
    <style:style style:name="P3" style:family="paragraph" style:parent-style-name="Standard">
      <style:paragraph-properties fo:margin-top="0cm" fo:margin-bottom="0.199cm">
        <style:tab-stops>
          <style:tab-stop style:position="5.988cm"/>
        </style:tab-stops>
      </style:paragraph-properties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>
        <style:tab-stops>
          <style:tab-stop style:position="5.988cm"/>
        </style:tab-stops>
      </style:paragraph-properties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margin-left="0.025cm" fo:margin-right="0.24cm" fo:orphans="2" fo:widows="2" fo:text-indent="0cm" style:auto-text-indent="false" style:writing-mode="lr-tb">
        <style:tab-stops>
          <style:tab-stop style:position="1.54cm"/>
          <style:tab-stop style:position="1.707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.199cm" fo:text-align="justify" style:justify-single-word="false" fo:text-indent="0.499cm" style:auto-text-indent="false"/>
    </style:style>
    <style:style style:name="P12" style:family="paragraph" style:parent-style-name="Standard">
      <style:paragraph-properties fo:margin-top="0cm" fo:margin-bottom="0.101cm"/>
    </style:style>
    <style:style style:name="P13" style:family="paragraph" style:parent-style-name="Standard" style:list-style-name="L2"/>
    <style:style style:name="P14" style:family="paragraph" style:parent-style-name="Standard" style:list-style-name="L2">
      <style:paragraph-properties fo:text-align="justify" style:justify-single-word="false"/>
    </style:style>
    <style:style style:name="P15" style:family="paragraph" style:parent-style-name="Standard" style:list-style-name="L3"/>
    <style:style style:name="P16" style:family="paragraph" style:parent-style-name="Standard" style:list-style-name="L4"/>
    <style:style style:name="P17" style:family="paragraph" style:parent-style-name="Standard" style:list-style-name="L5"/>
    <style:style style:name="P18" style:family="paragraph" style:parent-style-name="Standard">
      <style:paragraph-properties fo:margin-top="0cm" fo:margin-bottom="0.199cm"/>
    </style:style>
    <style:style style:name="P19" style:family="paragraph" style:parent-style-name="Standard" style:list-style-name="L1">
      <style:paragraph-properties fo:margin-top="0cm" fo:margin-bottom="0.199cm"/>
    </style:style>
    <style:style style:name="P20" style:family="paragraph" style:parent-style-name="Standard" style:list-style-name="L2">
      <style:paragraph-properties fo:margin-top="0cm" fo:margin-bottom="0.199cm" fo:text-align="justify" style:justify-single-word="false"/>
    </style:style>
    <style:style style:name="P21" style:family="paragraph" style:parent-style-name="Standard" style:list-style-name="L6">
      <style:paragraph-properties fo:margin-top="0cm" fo:margin-bottom="0.199cm" fo:text-align="justify" style:justify-single-word="false"/>
    </style:style>
    <style:style style:name="P22" style:family="paragraph" style:parent-style-name="Standard" style:list-style-name="L10">
      <style:paragraph-properties fo:margin-top="0cm" fo:margin-bottom="0.199cm" fo:text-align="justify" style:justify-single-word="false"/>
    </style:style>
    <style:style style:name="P23" style:family="paragraph" style:parent-style-name="Standard" style:list-style-name="L11">
      <style:paragraph-properties fo:margin-top="0cm" fo:margin-bottom="0.199cm" fo:text-align="justify" style:justify-single-word="false"/>
    </style:style>
    <style:style style:name="P24" style:family="paragraph" style:parent-style-name="Standard" style:list-style-name="L12">
      <style:paragraph-properties fo:margin-top="0cm" fo:margin-bottom="0.199cm" fo:text-align="justify" style:justify-single-word="false"/>
    </style:style>
    <style:style style:name="P25" style:family="paragraph" style:parent-style-name="Standard" style:list-style-name="L4">
      <style:paragraph-properties fo:margin-top="0cm" fo:margin-bottom="0.199cm"/>
    </style:style>
    <style:style style:name="P26" style:family="paragraph" style:parent-style-name="Standard" style:list-style-name="L7">
      <style:paragraph-properties fo:margin-top="0cm" fo:margin-bottom="0.199cm" fo:text-align="justify" style:justify-single-word="false">
        <style:tab-stops>
          <style:tab-stop style:position="1.298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9">
      <style:paragraph-properties fo:margin-top="0cm" fo:margin-bottom="0.199cm"/>
    </style:style>
    <style:style style:name="P28" style:family="paragraph" style:parent-style-name="Standard" style:list-style-name="L13">
      <style:paragraph-properties fo:margin-top="0cm" fo:margin-bottom="0.199cm"/>
    </style:style>
    <style:style style:name="P29" style:family="paragraph" style:parent-style-name="Standard" style:list-style-name="L13">
      <style:paragraph-properties fo:margin-top="0cm" fo:margin-bottom="0.199cm" fo:text-align="start" style:justify-single-word="false"/>
    </style:style>
    <style:style style:name="P30" style:family="paragraph" style:parent-style-name="Standard" style:list-style-name="L14">
      <style:paragraph-properties fo:margin-top="0cm" fo:margin-bottom="0.199cm" fo:text-align="start" style:justify-single-word="false"/>
    </style:style>
    <style:style style:name="P31" style:family="paragraph" style:parent-style-name="Standard" style:list-style-name="L14">
      <style:paragraph-properties fo:margin-top="0cm" fo:margin-bottom="0.199cm"/>
    </style:style>
    <style:style style:name="P32" style:family="paragraph" style:parent-style-name="Standard">
      <style:paragraph-properties fo:margin-top="0cm" fo:margin-bottom="0.199cm">
        <style:tab-stops>
          <style:tab-stop style:position="5.988cm"/>
        </style:tab-stops>
      </style:paragraph-properties>
    </style:style>
    <style:style style:name="P33" style:family="paragraph" style:parent-style-name="Standard" style:list-style-name="L8">
      <style:paragraph-properties fo:margin-top="0cm" fo:margin-bottom="0.101cm"/>
    </style:style>
    <style:style style:name="P34" style:family="paragraph" style:parent-style-name="Standard" style:list-style-name="L9">
      <style:paragraph-properties fo:margin-top="0cm" fo:margin-bottom="0.101cm"/>
    </style:style>
    <style:style style:name="P35" style:family="paragraph" style:parent-style-name="Heading_20_1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36" style:family="paragraph" style:parent-style-name="Heading_20_3">
      <style:text-properties fo:font-size="12pt" style:font-size-asian="12pt"/>
    </style:style>
    <style:style style:name="P37" style:family="paragraph" style:parent-style-name="Heading_20_3" style:list-style-name="L7">
      <style:paragraph-properties fo:margin-top="0cm" fo:margin-bottom="0.199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ff0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10">Škola: Mateřská škola a Základní škola Nový Kostel, okres Cheb,<text:line-break/> <text:s text:c="10"/>příspěvková organizace</text:p>
          </table:table-cell>
          <table:covered-table-cell/>
        </table:table-row>
        <table:table-row table:style-name="Tabulka1.2">
          <table:table-cell table:style-name="Tabulka1.A1" table:number-columns-spanned="2" office:value-type="string">
            <text:h text:style-name="P35" text:outline-level="1">Organizační řád základní školy. Nový Kostel 3</text:h>
          </table:table-cell>
          <table:covered-table-cell/>
        </table:table-row>
        <table:table-row table:style-name="Tabulka1.3">
          <table:table-cell table:style-name="Tabulka1.A3" office:value-type="string">
            <text:p text:style-name="Standard">Vypracovala: L. Návarová</text:p>
          </table:table-cell>
          <table:table-cell table:style-name="Tabulka1.A1" office:value-type="string">
            <text:p text:style-name="Standard">Účinnost od: 1. 9. 2021</text:p>
          </table:table-cell>
        </table:table-row>
        <table:table-row table:style-name="Tabulka1.3">
          <table:table-cell table:style-name="Tabulka1.A3" office:value-type="string">
            <text:p text:style-name="P4"/>
          </table:table-cell>
          <table:table-cell table:style-name="Tabulka1.A1" office:value-type="string">
            <text:p text:style-name="Standard">Schváleno na ped. Radě: 24.8.2021</text:p>
          </table:table-cell>
        </table:table-row>
        <table:table-row table:style-name="Tabulka1.5">
          <table:table-cell table:style-name="Tabulka1.A1" table:number-columns-spanned="2" office:value-type="string">
            <text:p text:style-name="P4">Změna provedena k 1.9.2021 – změna pedagogických pracovníků</text:p>
          </table:table-cell>
          <table:covered-table-cell/>
        </table:table-row>
      </table:table>
      <text:p text:style-name="P5"><text:s/></text:p>
      <text:p text:style-name="P6">1. Úvodní ustanovení</text:p>
      <text:p text:style-name="P6"/>
      <text:p text:style-name="P11">Organizační řád Základní školy (dále jen škola) upravuje organizační strukturu a <text:s/>řízení, formy<text:line-break/>a metody práce školy, práva a povinnosti pracovníků školy. </text:p>
      <text:p text:style-name="P11">Organizační řád je základní normou školy jako organizace ve smyslu Zákoníku práce (dále jen ZP). </text:p>
      <text:p text:style-name="P11">Organizační řád školy zabezpečuje realizaci především školského <text:span text:style-name="T1">zákona č. 561/2004 Sb</text:span>. <text:span text:style-name="T1">vyhlášky MŠMT ČR č. 48/2005 Sb</text:span>. o základním vzdělávání a některých náležitostech plnění povinné školní docházky.</text:p>
      <text:p text:style-name="Standard"/>
      <text:p text:style-name="P6">2. Postavení a poslání školy</text:p>
      <text:p text:style-name="P6"/>
      <text:p text:style-name="P2">Škola byla zřízena jako příspěvková organizace zřizovací listinou vydanou zřizovatelem,<text:line-break/>je v síti škol vedena pod kódem <text:s/>600066002</text:p>
      <text:p text:style-name="P2">IČO 70987840</text:p>
      <text:p text:style-name="P2">Základním posláním školy je výchova a vzdělávání žáků plnících povinnou školní docházku, a to podle učebních plánů a osnov, schválených ministerstvem školství, mládeže a tělovýchovy ČR.</text:p>
      <text:p text:style-name="Standard"/>
      <text:h text:style-name="P36" text:outline-level="3">3. Pracovníci školy</text:h>
      <text:list xml:id="list6433089093243254602" text:style-name="L1">
        <text:list-item>
          <text:p text:style-name="P19">řídí se pokyny ředitele,</text:p>
        </text:list-item>
        <text:list-item>
          <text:p text:style-name="P19">dodržují pracovní kázeň a plně využívají pracovní dobu,</text:p>
        </text:list-item>
        <text:list-item>
          <text:p text:style-name="P19">dodržují předpisy bezpečnosti práce a ochrany zdraví při práci, protipožární předpisy,</text:p>
        </text:list-item>
        <text:list-item>
          <text:p text:style-name="P19">chrání majetek školy, řádně zacházejí s inventářem školy,</text:p>
        </text:list-item>
        <text:list-item>
          <text:p text:style-name="P19">obdrží za svoji práci mzdu podle platných předpisů a ujednání,</text:p>
        </text:list-item>
        <text:list-item>
          <text:p text:style-name="P19">seznámí se s organizačním a pracovním řádem školy a platnou vyhláškou MŠMT o základním vzdělávání a některých náležitostech plnění povinné školní docházky.</text:p>
        </text:list-item>
      </text:list>
      <text:p text:style-name="Standard"/>
      <text:p text:style-name="P6">4. Ředitel školy:</text:p>
      <text:list xml:id="list7803295609201011814" text:style-name="L2">
        <text:list-item>
          <text:p text:style-name="P20">je statutárním orgánem školy,</text:p>
        </text:list-item>
        <text:list-item>
          <text:p text:style-name="P20">jedná ve všech záležitostech jménem školy, pokud nepřenesl svoji pravomoc na jiné pracovníky v jejich pracovních náplních,</text:p>
        </text:list-item>
        <text:list-item>
          <text:p text:style-name="P20">rozděluje úkoly mezi sebe a ostatní pracovníky školy (podle popisů práce),</text:p>
        </text:list-item>
        <text:list-item>
          <text:p text:style-name="P20">koordinuje výchovnou a pedagogickou práci ve škole,</text:p>
        </text:list-item>
        <text:list-item>
          <text:p text:style-name="P20">přijímá a propouští pracovníky školy,</text:p>
        </text:list-item>
        <text:list-item>
          <text:p text:style-name="P20">rozhoduje o zásadních otázkách mzdové politiky a hospodaření s FKSP,</text:p>
        </text:list-item>
        <text:list-item>
          <text:p text:style-name="P20">zajišťuje účinné využívání prostředků hmotné zainteresovanosti k diferencovanému odměňování pracovníků podle výsledků jejich práce,</text:p>
        </text:list-item>
        <text:list-item>
          <text:p text:style-name="P20">pečuje o dodržování smluvní, finanční, rozpočtové a evidenční kázně,</text:p>
        </text:list-item>
        <text:list-item>
          <text:p text:style-name="P20"><text:soft-page-break/>předsedá a řídí jednání pedagogické rady,</text:p>
        </text:list-item>
        <text:list-item>
          <text:p text:style-name="P14">odpovídá za vedení předepsané pedagogické dokumentace podle <text:span text:style-name="T1">§ 28 zákona č. 561/2004 Sb</text:span>.,</text:p>
        </text:list-item>
        <text:list-item>
          <text:p text:style-name="P14">odpovídá za BOZP, PO a ochranu ŽP,</text:p>
        </text:list-item>
        <text:list-item>
          <text:p text:style-name="P13">schvaluje všechny dokumenty a materiály, které tvoří výstupy ze školy.</text:p>
        </text:list-item>
      </text:list>
      <text:p text:style-name="Standard"/>
      <text:p text:style-name="Standard">Jak již bylo naznačeno, hlavní odpovědnost za dobré fungování právního subjektu má ředitel, který plní nejen povinnosti, obecně vyplývající z funkce ředitele školy, ale přebírá i úkoly, které na „velkých“ školách mají na starosti zástupci ředitele, výchovní poradci, pracovníci BOZP, PO, CO, hospodáři školy, školní psychologové, správci centra IT.</text:p>
      <text:p text:style-name="Standard"/>
      <text:h text:style-name="P36" text:outline-level="3">5. Učitelé </text:h>
      <text:list xml:id="list7938266279061231666" text:style-name="L3">
        <text:list-item>
          <text:p text:style-name="P15">viz příloha Náplň práce </text:p>
        </text:list-item>
      </text:list>
      <text:p text:style-name="Standard"/>
      <text:p text:style-name="P6">6. Dokumentace školy </text:p>
      <text:p text:style-name="P6"/>
      <text:list xml:id="list945912403347817513" text:style-name="L4">
        <text:list-item>
          <text:p text:style-name="P25">je vedena v souladu s <text:span text:style-name="T1">§ 28 zákona č. 561/2004 Sb</text:span>.(školský zákon)</text:p>
        </text:list-item>
        <text:list-item>
          <text:p text:style-name="P25">jednací protokol,</text:p>
        </text:list-item>
        <text:list-item>
          <text:p text:style-name="P25">vnitřní řád školy,</text:p>
        </text:list-item>
        <text:list-item>
          <text:p text:style-name="P25">třídní knihy a výkazy včetně katalogových listů, dokumentace pro volitelné a nepovinné předměty, zdravotní tělesnou výchovu, doučovací skupiny,</text:p>
        </text:list-item>
        <text:list-item>
          <text:p text:style-name="P25">protokoly o opravných zkouškách a jiných komisionálních zkouškách,</text:p>
        </text:list-item>
        <text:list-item>
          <text:p text:style-name="P25">evidence úrazů,</text:p>
        </text:list-item>
        <text:list-item>
          <text:p text:style-name="P25">záznamy kontrol provedených ve škole,</text:p>
        </text:list-item>
        <text:list-item>
          <text:p text:style-name="P25">rozvrh hodin,</text:p>
        </text:list-item>
        <text:list-item>
          <text:p text:style-name="P16">personální a hospodářské evidence bezprostředně související s provozem školy.</text:p>
        </text:list-item>
      </text:list>
      <text:p text:style-name="Standard"/>
      <text:h text:style-name="P36" text:outline-level="3">7. Provoz školy </text:h>
      <text:list xml:id="list2969379097086480895" text:style-name="L5">
        <text:list-item>
          <text:p text:style-name="P17">viz. příloha pracovní řády</text:p>
        </text:list-item>
      </text:list>
      <text:p text:style-name="Standard"/>
      <text:p text:style-name="P6">8. Evidence majetku </text:p>
      <text:p text:style-name="P6"/>
      <text:list xml:id="list1948368327044792821" text:style-name="L6">
        <text:list-item>
          <text:p text:style-name="P21">o nákupu hmotných prostředků rozhoduje ředitel školy</text:p>
        </text:list-item>
        <text:list-item>
          <text:p text:style-name="P21">vstupní evidenci nově pořízeného majetku provádí ředitel školy,</text:p>
        </text:list-item>
        <text:list-item>
          <text:p text:style-name="P21">za ochranu evidovaného majetku odpovídají zaměstnanci školy/pedagogičtí a provozní/</text:p>
        </text:list-item>
        <text:list-item>
          <text:p text:style-name="P21">sklad učebnic a sklad školních potřeb spravují učitelé</text:p>
        </text:list-item>
        <text:list-item>
          <text:p text:style-name="P21">odpisy majetku se řídí ustanoveními <text:span text:style-name="T1">zákona ČNR č. 586/1992 Sb</text:span>. o daních z příjmů<text:line-break/>a <text:span text:style-name="T1">zákonem č. 250/2000</text:span>,o rozpočtových pravidlech, ve znění pozdějších novel.</text:p>
        </text:list-item>
      </text:list>
      <text:p text:style-name="Standard"/>
      <text:h text:style-name="P36" text:outline-level="3">9. Organizace školy </text:h>
      <text:h text:style-name="P36" text:outline-level="3"/>
      <text:list xml:id="list5190049777849447793" text:style-name="L7">
        <text:list-item>
          <text:h text:style-name="P37" text:outline-level="3">V čele školy jako právního subjektu stojí ředitel školy - vedoucí organizace, který odpovídá za plnění úkolů organizace.</text:h>
        </text:list-item>
        <text:list-item>
          <text:p text:style-name="P26">Za pedagogickou činnost <text:s/>základní školy zodpovídá učitelka pověřená vedením úseku vzdělávání na <text:s/>základní škole (viz. pracovní náplň)</text:p>
        </text:list-item>
        <text:list-item>
          <text:p text:style-name="P26"><text:tab/>za pedagogickou činnost mateřské školy zodpovídá ředitelka školy.</text:p>
        </text:list-item>
        <text:list-item>
          <text:p text:style-name="P26"><text:soft-page-break/>Škola se člení na vedení školy, pedagogické pracovníky, mateřskou školu, školní jídelnu, první stupeň základní školy, školní družinu, správní zaměstnance. Jednoho z pedagogických zaměstnanců základní školy <text:s/>jmenuje ředitel vedením úseku vzdělávání na základní škole.</text:p>
        </text:list-item>
        <text:list-item>
          <text:p text:style-name="P26">Statutárním zástupcem ředitelky v době její nepřítomnosti je v mateřské škole Renaa Fabiánová , v základní škole Věra Vaňousová.</text:p>
        </text:list-item>
      </text:list>
      <text:p text:style-name="Standard"/>
      <text:h text:style-name="P36" text:outline-level="3">10. Organizační schéma školy</text:h>
      <text:p text:style-name="P3">Ředitel školy:<text:tab/>Libuše Návarová</text:p>
      <text:p text:style-name="P3">Učitel, pověřený vedením úseku<text:line-break/>vzdělávání na základní škole: <text:tab/>Věra Vaňousová</text:p>
      <text:p text:style-name="P3">Učitelé základní školy: <text:tab/>Věra Vaňousová, Pavla Smrčková, Zuzana Hnilica-Šuranská <text:tab/></text:p>
      <text:p text:style-name="P3">Třídní učitelky:<text:tab/>Věra Vaňousová, Zuzana <text:s/>Hnilica-Šuranská<text:tab/><text:tab/><text:tab/></text:p>
      <text:p text:style-name="P3">Vychovatelka školní družiny:<text:tab/>Pavla Smrčková</text:p>
      <text:p text:style-name="P3">Asistenti pedagoga:<text:tab/>Petra <text:s/>Salajová, </text:p>
      <text:p text:style-name="P3">Logopedická asistentka:<text:tab/>Helena Svorníková<text:tab/><text:tab/><text:tab/><text:tab/><text:tab/><text:tab/><text:tab/></text:p>
      <text:p text:style-name="P3">Pracovnice PaM:<text:tab/>Yvone Kuňáková</text:p>
      <text:p text:style-name="P3">Ekonomka, hospodářka školy:<text:tab/>Jana Tutokýová</text:p>
      <text:p text:style-name="P3">Školník,uklizečka v ZŠ:<text:tab/>Pospíšilová Karla</text:p>
      <text:p text:style-name="P3">Kuchařka ve školní jídelně:<text:tab/>Alena Kunešová</text:p>
      <text:p text:style-name="P3">Pomocnice ve školní kuchyni:<text:tab/>Olga Kirchhofová</text:p>
      <text:p text:style-name="P8">Vedoucí školní jídelny:<text:tab/>Libuše Návarová</text:p>
      <text:p text:style-name="Standard"><text:tab/><text:tab/><text:tab/><text:tab/><text:tab/></text:p>
      <text:p text:style-name="Standard"/>
      <text:h text:style-name="P36" text:outline-level="3">11. Organizační a řídící normy</text:h>
      <text:p text:style-name="Standard"/>
      <text:p text:style-name="P12">Škola se při své činnosti řídí zejména základními organizačními směrnicemi, které tvoří přílohy organizačního řádu:</text:p>
      <text:list xml:id="list8620764888621335056" text:style-name="L8">
        <text:list-item>
          <text:p text:style-name="P33">Organizační řád</text:p>
        </text:list-item>
        <text:list-item>
          <text:p text:style-name="P33">Vnitřní řád školy </text:p>
        </text:list-item>
        <text:list-item>
          <text:p text:style-name="P33">Spisový řád </text:p>
        </text:list-item>
        <text:list-item>
          <text:p text:style-name="P33">Předpis o oběhu účetních dokladů</text:p>
        </text:list-item>
        <text:list-item>
          <text:p text:style-name="P33">Operativní evidence majetku</text:p>
        </text:list-item>
        <text:list-item>
          <text:p text:style-name="P33">Hospodaření s přebytečným a neupotřebitelným majetkem</text:p>
        </text:list-item>
        <text:list-item>
          <text:p text:style-name="P33">Vnitřní platový předpis</text:p>
        </text:list-item>
      </text:list>
      <text:p text:style-name="Standard"/>
      <text:h text:style-name="P36" text:outline-level="3">12. Strategie řízení</text:h>
      <text:p text:style-name="Standard">Kompetence pracovníků v jednotlivých klíčových oblastech jsou stanoveny v pracovních náplních.</text:p>
      <text:p text:style-name="P1">Pracovní náplně jsou členěny tak, aby z nich vyplývalo:</text:p>
      <text:list xml:id="list6067172376911241115" text:style-name="L9">
        <text:list-item>
          <text:p text:style-name="P27">klíčové oblasti pracovníka,</text:p>
        </text:list-item>
        <text:list-item>
          <text:p text:style-name="P27">komu je pracovník přímo podřízen,</text:p>
        </text:list-item>
        <text:list-item>
          <text:p text:style-name="P27">jaký útvar (které pracovníky) řídí a v jakém rozsahu,</text:p>
        </text:list-item>
        <text:list-item>
          <text:p text:style-name="P27">o čem sám rozhoduje, aniž by musel získat souhlas nadřízeného pracovníka,</text:p>
        </text:list-item>
        <text:list-item>
          <text:p text:style-name="P27">co předkládá k rozhodnutí nadřízenému pracovníkovi,</text:p>
        </text:list-item>
        <text:list-item>
          <text:p text:style-name="P34">v jakém rozsahu jedná jménem školy v externích vztazích,</text:p>
        </text:list-item>
        <text:list-item>
          <text:p text:style-name="P27"><text:soft-page-break/>jaká mimořádná opatření má ve své působnosti.</text:p>
        </text:list-item>
      </text:list>
      <text:h text:style-name="P36" text:outline-level="3">13. Finanční řízení</text:h>
      <text:list xml:id="list7634965054854480731" text:style-name="L10">
        <text:list-item>
          <text:p text:style-name="P22">Funkce zástupce ředitele pro ekonomiku se nezřizuje.</text:p>
        </text:list-item>
        <text:list-item>
          <text:p text:style-name="P22">Úkoly spojené s finančním řízením jsou zajišťovány smluvně s pracovnicí PaM-<text:tab/>pí. Kuňákovou.</text:p>
        </text:list-item>
        <text:list-item>
          <text:p text:style-name="P22">Součástí smlouvy na zajišťování ekonomických úkolů školy je i zajištění právních úkonů, které škola svým jménem provádí, a plánovaní a realizace hospodářské činnosti školy.</text:p>
        </text:list-item>
        <text:list-item>
          <text:p text:style-name="P22">Účetní agendu vede v plném rozsahu <text:s/>ekonomka obecního úřadu pí. Tutokýová Jana.</text:p>
        </text:list-item>
      </text:list>
      <text:p text:style-name="Standard"/>
      <text:h text:style-name="P36" text:outline-level="3">14. Personální řízení a oceňování práce</text:h>
      <text:p text:style-name="Standard"/>
      <text:list xml:id="list46146719465762307" text:style-name="L11">
        <text:list-item>
          <text:p text:style-name="P23">Personální agendu vede v plném rozsahu ředitel školy.</text:p>
        </text:list-item>
        <text:list-item>
          <text:p text:style-name="P23">Přijímání nových pracovníků zajišťuje administrativně ředitel školy.</text:p>
        </text:list-item>
        <text:list-item>
          <text:p text:style-name="P23">Sledování platových postupů a nároků pracovníků zajišťuje ředitel školy a pracovník PaM.</text:p>
        </text:list-item>
        <text:list-item>
          <text:p text:style-name="P23">Zařazování a oceňování pracovníků se obecně řídí <text:span text:style-name="T1">nařízením vlády č. 564/2006 Sb.,<text:line-break/></text:span>o platových poměrech zaměstnanců ve veřejných službách a správě. Podrobnosti jsou stanoveny ve Vnitřním platovém předpisu školy.</text:p>
        </text:list-item>
      </text:list>
      <text:p text:style-name="Standard"/>
      <text:h text:style-name="P36" text:outline-level="3">15. Řízení výchovy a vzdělávání</text:h>
      <text:p text:style-name="Standard"/>
      <text:p text:style-name="P7">Organizace vyučovacího a výchovného procesu se řídí platnými školskými předpisy a vnitřním řádem školy.</text:p>
      <text:p text:style-name="Standard"/>
      <text:h text:style-name="P36" text:outline-level="3">16. Externí vztahy</text:h>
      <text:p text:style-name="P9"/>
      <text:list xml:id="list1251264408483933514" text:style-name="L12">
        <text:list-item>
          <text:p text:style-name="P24">Ve styku s okolím reprezentuje školu především ředitel nebo pověřený učitel. </text:p>
        </text:list-item>
        <text:list-item>
          <text:p text:style-name="P24">Ve styku s rodiči žáků jednají jménem školy rovněž učitelé a vychovatelé školy.</text:p>
        </text:list-item>
        <text:list-item>
          <text:p text:style-name="P24">Rozsah zmocnění pro jednání jménem školy v externích vztazích je stanoven v pracovních náplních pracovníků.</text:p>
        </text:list-item>
      </text:list>
      <text:p text:style-name="Standard"/>
      <text:h text:style-name="P36" text:outline-level="3">17. Práva a povinnosti pracovníků</text:h>
      <text:p text:style-name="P9"/>
      <text:p text:style-name="P1">Práva a povinnosti pracovníků jsou dány: </text:p>
      <text:list xml:id="list6744724791674968043" text:style-name="L13">
        <text:list-item>
          <text:p text:style-name="P28">zákoníkem práce,</text:p>
        </text:list-item>
        <text:list-item>
          <text:p text:style-name="P28">školským zákonem,</text:p>
        </text:list-item>
        <text:list-item>
          <text:p text:style-name="P28">vyhláškou o základním vzdělávání,</text:p>
        </text:list-item>
        <text:list-item>
          <text:p text:style-name="P29">pracovním řádem pro pedagogické pracovníky a ostatní pracovníky škol a školských<text:line-break/>zařízení,</text:p>
        </text:list-item>
        <text:list-item>
          <text:p text:style-name="P28">organizačním řádem školy,</text:p>
        </text:list-item>
        <text:list-item>
          <text:p text:style-name="P28">dalšími obecně závaznými právními normami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h text:style-name="P36" text:outline-level="3">18. Informační systém</text:h>
      <text:list xml:id="list8214968877300520841" text:style-name="L14">
        <text:list-item>
          <text:p text:style-name="P31">Informace vstupující do školy přichází k řediteli.</text:p>
        </text:list-item>
        <text:list-item>
          <text:p text:style-name="P31">Ředitel rozhodne, komu bude informace poskytnuta, případně kdo záležitost nebo její část zpracuje.</text:p>
        </text:list-item>
        <text:list-item>
          <text:p text:style-name="P31">Informace, které opouští školu jako oficiální stanovisko školy, musí být podepsány<text:line-break/>ředitelem.</text:p>
        </text:list-item>
        <text:list-item>
          <text:p text:style-name="P31">Informace, které jsou potřebné pro větší počet pracovníků, se zveřejňují v týdenním plánu školy na informační tabuli ve sborovně, případně na pedagogické radě.</text:p>
        </text:list-item>
      </text:list>
      <text:p text:style-name="P1"/>
      <text:p text:style-name="P1"/>
      <text:p text:style-name="P1"/>
      <text:list xml:id="list33467417" text:continue-numbering="true" text:style-name="L14">
        <text:list-item>
          <text:list>
            <text:list-item>
              <text:list>
                <text:list-item>
                  <text:list>
                    <text:list-header>
                      <text:p text:style-name="P31"><text:s text:c="5"/>Schváleno na pedagogické radě 24.9.2021</text:p>
                      <text:p text:style-name="P30">Tímto organizačním řádem končí platnost organizačního řádu ze dne 1.9.2020</text:p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fo:text-align="center" style:justify-single-word="false" fo:keep-together="always" fo:keep-with-next="always"/>
      <style:text-properties fo:letter-spacing="0.014cm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_5b_Normal_5d_" style:display-name="[Normal]" style:family="paragraph">
      <style:paragraph-properties fo:orphans="2" fo:widows="2" style:text-autospace="none"/>
      <style:text-properties style:use-window-font-color="true" style:font-name="Arial" fo:font-size="12pt" fo:language="cs" fo:country="CZ" style:font-name-asian="Times New Roman" style:font-size-asian="12pt" style:font-name-complex="Arial" style:font-size-complex="12pt" style:language-complex="ar" style:country-complex="SA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rganizační řád málotřídní školy</dc:title>
    <meta:initial-creator>uzivatel</meta:initial-creator>
    <meta:creation-date>2020-08-27T11:47:00</meta:creation-date>
    <dc:creator>Marta Filipová</dc:creator>
    <dc:date>2021-08-25T13:23:26.15</dc:date>
    <meta:print-date>2021-08-25T13:20:56.32</meta:print-date>
    <meta:editing-cycles>6</meta:editing-cycles>
    <meta:editing-duration>PT44M31S</meta:editing-duration>
    <meta:generator>OpenOffice/4.1.7$Win32 OpenOffice.org_project/417m1$Build-9800</meta:generator>
    <meta:printed-by>Marta Filipová</meta:printed-by>
    <meta:document-statistic meta:table-count="1" meta:image-count="0" meta:object-count="0" meta:page-count="5" meta:paragraph-count="127" meta:word-count="1188" meta:character-count="8131"/>
  </office:meta>
</office:document-meta>
</file>